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Nabij Vosseveldseweg 19 perceel D 4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iverse bomen (fijnspar, haagbeuk) Nabij Vosseveldseweg 19 perceel D 4786</text:span>
          </text:p>
            <text:p text:style-name="common-al">De gemeente Winterswijk heeft een aanvraag voor een omgevingsvergunning ontvangen. De vergunning is aangevraagd voor Kappen diverse bomen (fijnspar, haagbeuk) vanwege opschonen perceel Nabij Vosseveldseweg 19 perceel D 478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januari 2023. De gemeente Winterswijk neemt daarover waarschijnlijk 8 maart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68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abij Vosseveldseweg 19 perceel D 4786</meta:user-defined>
    <dc:language>nl</dc:language>
    <meta:user-defined meta:name="OVERHEIDop.locatietype/OVERHEIDop.gebiedsmarkering">Punt</meta:user-defined>
    <meta:user-defined meta:name="DC.title">Aanvraag vergunning voor Vellen houtopstand Nabij Vosseveldseweg 19 perceel D 4786</meta:user-defined>
    <meta:user-defined meta:name="OVERHEIDop.datumEindeReactietermijn">2023-03-08</meta:user-defined>
    <meta:user-defined meta:name="OVERHEIDop.terinzageleggingBG">https://jeleefomgeving.nl/inzien/001974658/f18f864d-9240-11ed-8153-005056011332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689</meta:user-defined>
    <meta:user-defined meta:name="OVERHEIDop.GmbID/DC.identifier">gmb-2023-17689</meta:user-defined>
    <meta:user-defined meta:name="OVERHEIDop.versieInformatie"/>
  </office:meta>
</office:document-meta>
</file>