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Reddingsdemonstrstratie Banjaardstrand – 3 augustus 2023, Banjaardstrand Banjaardweg,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Reddingsdemonstrstratie Banjaardstrand op het adres Banjaardstrand Banjaardweg. Het evenement vindt plaats op 3 augustus 2023</text:p>
            <text:p text:style-name="common-al">Ons kenmerk: D23.300073</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Banjaardstrand Banjaardweg</text:p>
            <text:p text:style-name="common-al">
            <text:span text:style-name="nadrukvet">Datum bekendmaking besluit </text:span>
          </text:p>
            <text:p text:style-name="common-al">28 maart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88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8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8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0073</meta:user-defined>
    <dc:language>nl</dc:language>
    <meta:user-defined meta:name="OVERHEIDop.locatietype/OVERHEIDop.gebiedsmarkering">Weg</meta:user-defined>
    <meta:user-defined meta:name="DC.title">Gemeente Noord-Beveland – verlening evenementenvergunning voor het houden van Reddingsdemonstrstratie Banjaardstrand – 3 augustus 2023, Banjaardstrand Banjaardweg, Kamperland</meta:user-defined>
    <meta:user-defined meta:name="DCTERMS.W3CDTF/DCTERMS.available">2023-04-21</meta:user-defined>
    <meta:user-defined meta:name="DCTERMS.W3CDTF/OVERHEIDop.jaargang">2023</meta:user-defined>
    <meta:user-defined meta:name="OVERHEIDop.publicationIssue">176884</meta:user-defined>
    <meta:user-defined meta:name="OVERHEIDop.GmbID/DC.identifier">gmb-2023-176884</meta:user-defined>
    <meta:user-defined meta:name="OVERHEIDop.versieInformatie"/>
  </office:meta>
</office:document-meta>
</file>