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dagen Koningsnacht, Koningsdag en Bevrijdingsdag, Binnenstad Zwolle (zaaknummer 23035-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7 april 2023, is een evenementenvergunning verleend voor het houdenvan Koningsnacht, Koningsdag en Bevrijdingsdag op <text:span text:style-name="nadrukvet">26 april 2023, 27 april 2023 en5 mei 2023</text:span><text:span text:style-name="nadrukvet"> in de Binnenstad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88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8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Oranjedagen Koningsnacht, Koningsdag en Bevrijdingsdag, Binnenstad Zwolle (zaaknummer 23035-2023)</meta:user-defined>
    <meta:user-defined meta:name="DCTERMS.W3CDTF/DCTERMS.available">2023-04-21</meta:user-defined>
    <meta:user-defined meta:name="DCTERMS.W3CDTF/OVERHEIDop.jaargang">2023</meta:user-defined>
    <meta:user-defined meta:name="OVERHEIDop.publicationIssue">176880</meta:user-defined>
    <meta:user-defined meta:name="OVERHEIDop.GmbID/DC.identifier">gmb-2023-176880</meta:user-defined>
    <meta:user-defined meta:name="OVERHEIDop.versieInformatie"/>
  </office:meta>
</office:document-meta>
</file>