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lengen van de terrasvergunning tot de datum van inwerkingtreding van de nieuwe nadere regels terrassen op de locatie Noordendijk 148 Dordrecht     zaaknummer Z-23-4243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lengen van de terrasvergunning tot de datum van inwerkingtreding van de nieuwe nadere regels terrassen op de locatie Noordendijk 148 Dordrecht    </text:span>
          </text:p>
            <text:p text:style-name="common-al">De gemeente Dordrecht heeft een APV [type aanvraag] verleend. De gemeente geeft hiermee toestemming voor Het verlengen van de terrasvergunning tot de datum van inwerkingtreding van de nieuwe nadere regels terrassen op de locatie Noordendijk 148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6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687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7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lengen van de terrasvergunning tot de datum van inwerkingtreding van de nieuwe nadere regels terrassen op de locatie Noordendijk 148 Dordrecht     zaaknummer Z-23-424343</meta:user-defined>
    <meta:user-defined meta:name="DCTERMS.W3CDTF/DCTERMS.available">2023-04-21</meta:user-defined>
    <meta:user-defined meta:name="DCTERMS.W3CDTF/OVERHEIDop.jaargang">2023</meta:user-defined>
    <meta:user-defined meta:name="OVERHEIDop.publicationIssue">176878</meta:user-defined>
    <meta:user-defined meta:name="OVERHEIDop.GmbID/DC.identifier">gmb-2023-176878</meta:user-defined>
    <meta:user-defined meta:name="OVERHEIDop.versieInformatie"/>
  </office:meta>
</office:document-meta>
</file>