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gen van de terrasvergunning tot de datum van inwerkingtreding van de nieuwe nadere regels terr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verlengen van de terrasvergunning tot de datum van inwerkingtreding van de nieuwe nadere regels terrassen op de locatie Noordendijk 148 Dordrecht    </text:span>
          </text:p>
            <text:p text:style-name="common-al">De Gemeente Dordrecht heeft een aanvraag voor een APV vergunning ontvangen. De APV vergunning is aangevraagd voor Het verlengen van de terrasvergunning tot de datum van inwerkingtreding van de nieuwe nadere regels terrassen op de locatie Noordendijk 148 Dordrecht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0 me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876</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76</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76</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lengen van de terrasvergunning tot de datum van inwerkingtreding van de nieuwe nadere regels terrassen</meta:user-defined>
    <meta:user-defined meta:name="DCTERMS.W3CDTF/DCTERMS.available">2023-04-21</meta:user-defined>
    <meta:user-defined meta:name="DCTERMS.W3CDTF/OVERHEIDop.jaargang">2023</meta:user-defined>
    <meta:user-defined meta:name="OVERHEIDop.publicationIssue">176876</meta:user-defined>
    <meta:user-defined meta:name="OVERHEIDop.GmbID/DC.identifier">gmb-2023-176876</meta:user-defined>
    <meta:user-defined meta:name="OVERHEIDop.versieInformatie"/>
  </office:meta>
</office:document-meta>
</file>