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tartrace NK st. Ayles Skiff – 15 april 2023, vanaf Camping Paardekreek op het veerse meer,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Startrace NK st. Ayles Skiff op het adres vanaf Camping Paardekreek op het veerse meer. Het evenement vindt plaats op 15 april 2023</text:p>
            <text:p text:style-name="common-al">Ons kenmerk: D23.300414</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Vanaf Camping Paardekreek op het veerse meer</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414</meta:user-defined>
    <dc:language>nl</dc:language>
    <meta:user-defined meta:name="OVERHEIDop.locatietype/OVERHEIDop.gebiedsmarkering">Woonplaats</meta:user-defined>
    <meta:user-defined meta:name="DC.title">Gemeente Noord-Beveland – verlening evenementenvergunning voor het houden van Startrace NK st. Ayles Skiff – 15 april 2023, vanaf Camping Paardekreek op het veerse meer, Kortgene</meta:user-defined>
    <meta:user-defined meta:name="DCTERMS.W3CDTF/DCTERMS.available">2023-04-21</meta:user-defined>
    <meta:user-defined meta:name="DCTERMS.W3CDTF/OVERHEIDop.jaargang">2023</meta:user-defined>
    <meta:user-defined meta:name="OVERHEIDop.publicationIssue">176875</meta:user-defined>
    <meta:user-defined meta:name="OVERHEIDop.GmbID/DC.identifier">gmb-2023-176875</meta:user-defined>
    <meta:user-defined meta:name="OVERHEIDop.versieInformatie"/>
  </office:meta>
</office:document-meta>
</file>