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straat 98 Noord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straat 98, 9635 AX, voor het kappen van 1 beuk, 19 april 2023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76865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865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865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Hoofdstraat 98 Noordbroek aanvraag omgevingsvergunning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6865</meta:user-defined>
    <meta:user-defined meta:name="OVERHEIDop.GmbID/DC.identifier">gmb-2023-176865</meta:user-defined>
    <meta:user-defined meta:name="OVERHEIDop.versieInformatie"/>
  </office:meta>
</office:document-meta>
</file>