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560 - Het plaatsen van een dakkapel in het voordakvlak op de locatie G. van Heijningenstraat 10, 1501 TR Zaandam</text:p>
            <text:p text:style-name="common-al">Besluit verzonden: 19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56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49</meta:user-defined>
    <meta:user-defined meta:name="OVERHEIDop.GmbID/DC.identifier">gmb-2023-176849</meta:user-defined>
    <meta:user-defined meta:name="OVERHEIDop.versieInformatie"/>
  </office:meta>
</office:document-meta>
</file>