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Feestweek Marum van 15 mei t/m 20 mei 2023 -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3 een besluit genomen op de aanvraag met zaaknummer Z202300763 voor het organiseren van de Feestweek Marum van 15 mei t/m 20 mei 2023 op locatie Hoornweg 4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de Feestweek Marum van 15 mei t/m 20 mei 2023 - Hoornweg 46 in Maru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43</meta:user-defined>
    <meta:user-defined meta:name="OVERHEIDop.GmbID/DC.identifier">gmb-2023-176843</meta:user-defined>
    <meta:user-defined meta:name="OVERHEIDop.versieInformatie"/>
  </office:meta>
</office:document-meta>
</file>