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tijdelijk plaatsen van een kunstwerk van 28 februari t/m 30 april 2023 Eemplein, verlenging van 1 mei t/m 28 mei 2023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Omschrijving:  </text:span>het tijdelijk plaatsen van een kunstwerk van 28 februari t/m 30 april 2023, verlenging 1 mei t/m 28 mei 2023</text:p>
            <text:p text:style-name="common-al">
            
          </text:p>
            <text:p text:style-name="common-al">
            <text:span text:style-name="nadrukvet">Zaaknummer:</text:span>CLZ-APV2023-02-03-080641bc</text:p>
            <text:p text:style-name="common-al">
            <text:span text:style-name="nadrukvet">Datum besluit verzonden/bekendmaking: </text:span>1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3-080641bc</meta:user-defined>
    <dc:language>nl</dc:language>
    <meta:user-defined meta:name="OVERHEIDop.locatietype/OVERHEIDop.gebiedsmarkering">Punt</meta:user-defined>
    <meta:user-defined meta:name="DC.title">Verleend Vergunning tijdelijk gebruik van de weg  het tijdelijk plaatsen van een kunstwerk van 28 februari t/m 30 april 2023 Eemplein, verlenging van 1 mei t/m 28 mei 2023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38</meta:user-defined>
    <meta:user-defined meta:name="OVERHEIDop.GmbID/DC.identifier">gmb-2023-176838</meta:user-defined>
    <meta:user-defined meta:name="OVERHEIDop.versieInformatie"/>
  </office:meta>
</office:document-meta>
</file>