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Nijverheidstraat 15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twijk – op 3 april 2023 een verzoek om maatwerkvoorschriften van DuSart Pharma B.V. Het verzoek is ingediend voor een fabrikant van natuurgeneesmiddelen en voedingssupplementen. Het bedrijf is gelegen op de locatie Nijverheidstraat 15 in Katwijk. </text:p>
            <text:p text:style-name="common-al">Het verzoek om maatwerkvoorschriften gaat over het toestaan van overtapwerkzaamheden in een ruimte voor opslag van gevaarlijke stoffen. </text:p>
            <text:p text:style-name="common-al">Maatwerkvoorschriften zijn regels die op maat worden gemaakt. Maatwerk is mogelijk op basis van artikel 4.4d van de Activiteitenregeling milieubeheer.</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3-004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8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506</meta:user-defined>
    <meta:user-defined meta:name="DCTERMS.abstract"> het betreft toestaan van overtapwerkzaamheden in een ruimte voor opslag van gevaarlijke stoffen</meta:user-defined>
    <dc:language>nl</dc:language>
    <meta:user-defined meta:name="OVERHEIDop.locatietype/OVERHEIDop.gebiedsmarkering">Adres</meta:user-defined>
    <meta:user-defined meta:name="DC.title">Verzoek om maatwerkvoorschriften Activiteitenbesluit milieubeheer − Nijverheidstraat 15 in Katwijk</meta:user-defined>
    <meta:user-defined meta:name="DCTERMS.W3CDTF/DCTERMS.available">2023-04-26</meta:user-defined>
    <meta:user-defined meta:name="DCTERMS.W3CDTF/OVERHEIDop.jaargang">2023</meta:user-defined>
    <meta:user-defined meta:name="OVERHEIDop.publicationIssue">176832</meta:user-defined>
    <meta:user-defined meta:name="OVERHEIDop.GmbID/DC.identifier">gmb-2023-176832</meta:user-defined>
    <meta:user-defined meta:name="OVERHEIDop.versieInformatie"/>
  </office:meta>
</office:document-meta>
</file>