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aanbouw, De Wedze 24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dze 24, Twijzel</text:p>
            <text:p text:style-name="common-al">Zaaknr. 005993909</text:p>
            <text:p text:style-name="common-al">het realiseren van een aanbouw</text:p>
            <text:p text:style-name="common-al">Datum ontvangst: 19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68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aanbouw, De Wedze 24, Twijz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823</meta:user-defined>
    <meta:user-defined meta:name="OVERHEIDop.GmbID/DC.identifier">gmb-2023-176823</meta:user-defined>
    <meta:user-defined meta:name="OVERHEIDop.versieInformatie"/>
  </office:meta>
</office:document-meta>
</file>