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woonunits aan Lantie 3 5512NG Ves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plaatsen van woonunits aan Lantie 3 5512NG Vessem. Het kenmerk van de gemeente voor deze zaak is 07702956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4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76817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817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817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702956</meta:user-defined>
    <meta:user-defined meta:name="DCTERMS.abstract">plaatsen van woonunit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woonunits aan Lantie 3 5512NG Vessem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817</meta:user-defined>
    <meta:user-defined meta:name="OVERHEIDop.GmbID/DC.identifier">gmb-2023-176817</meta:user-defined>
    <meta:user-defined meta:name="OVERHEIDop.versieInformatie"/>
  </office:meta>
</office:document-meta>
</file>