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104747/OLO7495659, Langstraat 2, 3162WC Rh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bestaand kinderdagverblijf en buitenschoolse opvang aan de Langstraat 2, 3162WC Rhoon (ons kenmerk z104747/OLO7495659).</text:p>
            <text:p text:style-name="common-al">De aanvraag, de ontwerpbeschikking en de bijbehorende stukken kunt u van 14 april 2023 tot en met </text:p>
            <text:p text:style-name="common-al">26 mei 2023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68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04747/OLO495659</meta:user-defined>
    <meta:user-defined meta:name="DCTERMS.abstract">Rhoon Langstraat 2, Brandveilig gebruik van een bestaand kinderdagverblijf en buitenschoolse opvang</meta:user-defined>
    <dc:language>nl</dc:language>
    <meta:user-defined meta:name="OVERHEIDop.locatietype/OVERHEIDop.gebiedsmarkering">Adres</meta:user-defined>
    <meta:user-defined meta:name="DC.title">Ontwerpbeschikking voor omgevingsvergunning z104747/OLO7495659, Langstraat 2, 3162WC Rhoon</meta:user-defined>
    <meta:user-defined meta:name="DCTERMS.W3CDTF/DCTERMS.available">2023-04-21</meta:user-defined>
    <meta:user-defined meta:name="DCTERMS.W3CDTF/OVERHEIDop.jaargang">2023</meta:user-defined>
    <meta:user-defined meta:name="OVERHEIDop.publicationIssue">176816</meta:user-defined>
    <meta:user-defined meta:name="OVERHEIDop.GmbID/DC.identifier">gmb-2023-176816</meta:user-defined>
    <meta:user-defined meta:name="OVERHEIDop.versieInformatie"/>
  </office:meta>
</office:document-meta>
</file>