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Lange Tiendeweg 2, 2801K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Gouda op 20 maart 2023 een melding ontvangen voor het houden van een festiviteit op de locatie Lange Tiendeweg 2, 2801KH Gouda.</text:p>
            <text:p text:style-name="common-al">Deze melding heeft betrekking op de Algemene Plaatselijke Verordening van de Gemeente Gouda.</text:p>
            <text:p text:style-name="common-al">De melding is geregistreerd onder kenmerk 2023-00002260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681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Lange Tiendeweg 2, 2801KH Gou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12</meta:user-defined>
    <meta:user-defined meta:name="OVERHEIDop.GmbID/DC.identifier">gmb-2023-176812</meta:user-defined>
    <meta:user-defined meta:name="OVERHEIDop.versieInformatie"/>
  </office:meta>
</office:document-meta>
</file>