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037 - het brandveilig gebruik voor het uitbreiden van een tijdelijke school  op de locatie P.A. van Meverstraat 1, 1507 XE Zaandam</text:p>
            <text:p text:style-name="common-al">Aanvraag ontvangen: 0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81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903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11</meta:user-defined>
    <meta:user-defined meta:name="OVERHEIDop.GmbID/DC.identifier">gmb-2023-176811</meta:user-defined>
    <meta:user-defined meta:name="OVERHEIDop.versieInformatie"/>
  </office:meta>
</office:document-meta>
</file>