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Woerden houdende een Vervangingsbesluit archiefbescheiden Gemeente Woerden voor de aan de Omgevingsdienst regio Utrecht gemandateerde gemeentelijke t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Woerden,</text:p>
            <text:p text:style-name="al">gelet op:</text:p>
            <text:p text:style-name="al"/>
            <text:p text:style-name="al">-Artikel 30 lid 1 van de Archiefwet 1995</text:p>
            <text:p text:style-name="al"/>
            <text:p text:style-name="al">-Artikel 7 van de Archiefwet 1995</text:p>
            <text:p text:style-name="al"/>
            <text:p text:style-name="al">-Artikel 6 van het Archiefbesluit</text:p>
            <text:p text:style-name="al"/>
            <text:p text:style-name="al">-Het handboek Vervanging archiefbescheiden van archiefbescheiden voor gemandateerde taken </text:p>
            <text:p text:style-name="al"> van gemeente Oudewater door Omgevingsdienst regio Utrecht;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Om analoge archiefbescheiden, ontstaan vanuit aan de Omgevingsdienst regio Utrecht door de gemeente Woerden gemandateerde taken, met terugwerkende kracht vanaf 1 januari 2019, te vervangen door digitale reproducties.</text:p>
              </text:list-item>
              <text:list-item text:style-override="id1-3-2-2-1-2-2">
                <text:number>2.</text:number>
                <text:p text:style-name="al">Vervanging geschiedt conform de handelswijze beschreven in het handboek vervanging van archiefbescheiden voor gemandateerde taken van gemeente Woerden door Omgevingsdienst regio Utrecht d.d. 30 november 2022 versie V1.3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met ingang van de eerste dag na bekendmaking en heeft een terugwerkende kracht tot 1 januari 2019 </text:span></text:p>
            <text:p><text:span text:style-name="functie"/></text:p>
            <text:p><text:span text:style-name="functie">Woerden, 25 april 2023</text:span></text:p>
            <text:p><text:span text:style-name="functie"/></text:p>
            <text:p><text:span text:style-name="functie">Het college van burgemeester en wethouders,</text:span></text:p>
            <text:p><text:span text:style-name="functie">Van Woerden,</text:span></text:p>
            <text:p><text:span text:style-name="functie"/></text:p>
            <text:p><text:span text:style-name="functie"/></text:p>
            <text:p><text:span text:style-name="functie">De secretaris De burgemeester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 Brander V. Molkenbo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80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0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0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.source">artikel 30, eerste lid, van de Archiefwet 1995]|[1.0:c:BWBR0007376&amp;artikel=30&amp;lid=1&amp;g=2022-05-01</meta:user-defined>
    <meta:user-defined meta:name="DC.source">artikel 6 van het Archiefbesluit 1995]|[1.0:c:BWBR0007748&amp;artikel=6&amp;g=2020-01-01</meta:user-defined>
    <meta:user-defined meta:name="DCTERMS.alternative">Vervangingsbesluit archiefbescheiden gemeente Woerden</meta:user-defined>
    <dc:language>nl</dc:language>
    <meta:user-defined meta:name="OVERHEIDop.locatietype/OVERHEIDop.gebiedsmarkering">Gemeente</meta:user-defined>
    <meta:user-defined meta:name="DC.title">Besluit van burgemeester en wethouders van Woerden houdende een Vervangingsbesluit archiefbescheiden Gemeente Woerden voor de aan de Omgevingsdienst regio Utrecht gemandateerde gemeentelijke tak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05</meta:user-defined>
    <meta:user-defined meta:name="OVERHEIDop.betreftRegeling">CVDR695093_1</meta:user-defined>
    <meta:user-defined meta:name="OVERHEIDop.GmbID/DC.identifier">gmb-2023-176805</meta:user-defined>
    <meta:user-defined meta:name="xs:date/OVERHEIDop.startdatum">2023-04-22</meta:user-defined>
    <meta:user-defined meta:name="OVERHEIDop.versieInformatie"/>
  </office:meta>
</office:document-meta>
</file>