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een iep vlakbij Jan Verfailleweg 38 tot en met 52 (even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appen van een iep vlakbij Jan Verfailleweg 38 tot en met 52 (even) in Den Helder</text:p>
            <text:p text:style-name="common-al">Datum ontvangst: 13-04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679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9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9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544</meta:user-defined>
    <meta:user-defined meta:name="DCTERMS.abstract">kappen van een iep vlakbij Jan Verfailleweg 38 tot en met 52 (ev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appen van een iep vlakbij Jan Verfailleweg 38 tot en met 52 (even) in Den Helder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6792</meta:user-defined>
    <meta:user-defined meta:name="OVERHEIDop.GmbID/DC.identifier">gmb-2023-176792</meta:user-defined>
    <meta:user-defined meta:name="OVERHEIDop.versieInformatie"/>
  </office:meta>
</office:document-meta>
</file>