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eijerlandselaan 88A-01 - OMV.23.04.00217 - Groning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ijerlandselaan 88A-01, 3074EM, kappen van twee bomen aan de Groningerstraat. Het aanvraagformulier en situatietekening(en) zijn als bijlage toegevoegd aan de publicatie (aanvraagdatum 18-04-2023, dossiernummer OMV.23.04.0021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78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8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8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Beijerlandselaan 88A-01 - OMV.23.04.00217 - Groningerstraat</meta:user-defined>
    <meta:user-defined meta:name="DCTERMS.W3CDTF/DCTERMS.available">2023-04-21</meta:user-defined>
    <meta:user-defined meta:name="DCTERMS.W3CDTF/OVERHEIDop.jaargang">2023</meta:user-defined>
    <meta:user-defined meta:name="OVERHEIDop.externeBijlage">Beijerlandselaan 88A-01 - OMV.23.04.00217|exb-2023-20231</meta:user-defined>
    <meta:user-defined meta:name="OVERHEIDop.externeBijlage">Beijerlandselaan 88A-01-OMV.23.04.00217-tekening|exb-2023-20232</meta:user-defined>
    <meta:user-defined meta:name="OVERHEIDop.publicationIssue">176788</meta:user-defined>
    <meta:user-defined meta:name="OVERHEIDop.GmbID/DC.identifier">gmb-2023-176788</meta:user-defined>
    <meta:user-defined meta:name="OVERHEIDop.versieInformatie"/>
  </office:meta>
</office:document-meta>
</file>