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plein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Minervaplein 43, 24-01-2023, Locatie: Minervaplein 43-1</text:p>
            <text:p text:style-name="common-al">Looptijd :24-01-2023 t/m 24-01-2023</text:p>
            <text:p text:style-name="common-al">Verzonden naar aanvrager op: 11-01-2023</text:p>
            <text:p text:style-name="common-al">Kenmerk gemeente: Z/23/2118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818</meta:user-defined>
    <meta:user-defined meta:name="DCTERMS.abstract">Stremming, Minervaplein 43, 24-01-2023, Minervaplein 43-1</meta:user-defined>
    <dc:language>nl</dc:language>
    <meta:user-defined meta:name="OVERHEIDop.locatietype/OVERHEIDop.gebiedsmarkering">Punt</meta:user-defined>
    <meta:user-defined meta:name="DC.title">Besluit apv vergunning Verleend Minervaplein 43-1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78</meta:user-defined>
    <meta:user-defined meta:name="OVERHEIDop.GmbID/DC.identifier">gmb-2023-17678</meta:user-defined>
    <meta:user-defined meta:name="OVERHEIDop.versieInformatie"/>
  </office:meta>
</office:document-meta>
</file>