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16, Langeweg 25, 3343L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Langeweg 25, 3343LD Hendrik-Ido-Ambacht met zaaknummer Z2023-00000016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676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 nieuwbouw van een bedrijfspand op locatie Langeweg 25, 3343LD Hendrik-Ido-Ambacht</meta:user-defined>
    <dc:language>nl</dc:language>
    <meta:user-defined meta:name="OVERHEIDop.locatietype/OVERHEIDop.gebiedsmarkering">Punt</meta:user-defined>
    <meta:user-defined meta:name="DC.title">Kennisgeving termijnverlenging Z2023-00000016, Langeweg 25, 3343LD Hendrik-Ido-Amba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67</meta:user-defined>
    <meta:user-defined meta:name="OVERHEIDop.GmbID/DC.identifier">gmb-2023-176767</meta:user-defined>
    <meta:user-defined meta:name="OVERHEIDop.versieInformatie"/>
  </office:meta>
</office:document-meta>
</file>