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aoler Tuun: voor het organiseren van het evenement "Coevorden Natuurbeleefdag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Coevorden Natuurbeleefdag" in de Daoler Tuun te Dalen op 22 april 2023 van 11:00 uur tot 15:00 uur.</text:p>
            <text:p text:style-name="common-al"/>
            <text:p text:style-name="common-al">Verzonden op 13 april 2023 </text:p>
            <text:p text:style-name="common-al"/>
            <text:p text:style-name="common-al">Kenmerk 19598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9 april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676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6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6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erceel</meta:user-defined>
    <meta:user-defined meta:name="DC.title">Dalen - Daoler Tuun: voor het organiseren van het evenement "Coevorden Natuurbeleefdag"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765</meta:user-defined>
    <meta:user-defined meta:name="OVERHEIDop.GmbID/DC.identifier">gmb-2023-176765</meta:user-defined>
    <meta:user-defined meta:name="OVERHEIDop.versieInformatie"/>
  </office:meta>
</office:document-meta>
</file>