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lement van orde voor de vergaderingen en andere werkzaamheden van de gemeenteraad Midden-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Reglement van orde voor de vergaderingen en andere werkzaamheden van de gemeenteraad Midden-Groningen 2018 is ingetrokken bij het inwerkingtreden van het Reglement van orde voor vergaderingen en andere werkzaamheden van de raad Midden-Groningen 2021 bij besluit van de gemeenteraad Midden-Groningen van 29 april 202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75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REGLEMENT VAN ORDE VOOR DE VERGADERINGEN EN ANDERE WERKZAAMHEDEN VAN DE GEMEENTERAAD MIDDEN-GRONINGEN 2021]|[https://lokaleregelgeving.overheid.nl/CVDR658242/1</meta:user-defined>
    <meta:user-defined meta:name="DCTERMS.alternative">Intrekking Reglement van orde voor de vergaderingen en andere werkzaamheden van de gemeenteraad Midden-Groningen 2018</meta:user-defined>
    <dc:language>nl</dc:language>
    <meta:user-defined meta:name="OVERHEIDop.locatietype/OVERHEIDop.gebiedsmarkering">Gemeente</meta:user-defined>
    <meta:user-defined meta:name="DC.title">Intrekking Reglement van orde voor de vergaderingen en andere werkzaamheden van de gemeenteraad Midden-Groningen 2018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50</meta:user-defined>
    <meta:user-defined meta:name="OVERHEIDop.betreftRegeling">CVDR611798_1</meta:user-defined>
    <meta:user-defined meta:name="OVERHEIDop.GmbID/DC.identifier">gmb-2023-176750</meta:user-defined>
    <meta:user-defined meta:name="OVERHEIDop.versieInformatie"/>
  </office:meta>
</office:document-meta>
</file>