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irjansland, Noord Hogeweg 4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Sirjansland, Noord Hogeweg 4a.</text:span>
          </text:p>
            <text:p text:style-name="common-al">Datum indiening: 19-4-2023</text:p>
            <text:p text:style-name="common-al">Zaakomschrijving: het wijzigen van activiteiten</text:p>
            <text:p text:style-name="common-al">Zaaknummer: 880562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674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74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74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80562</meta:user-defined>
    <meta:user-defined meta:name="DCTERMS.abstract">het wijzigen van activiteiten</meta:user-defined>
    <dc:language>nl</dc:language>
    <meta:user-defined meta:name="OVERHEIDop.locatietype/OVERHEIDop.gebiedsmarkering">Punt</meta:user-defined>
    <meta:user-defined meta:name="DC.title">Melding Activiteitenbesluit, Sirjansland, Noord Hogeweg 4 a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745</meta:user-defined>
    <meta:user-defined meta:name="OVERHEIDop.GmbID/DC.identifier">gmb-2023-176745</meta:user-defined>
    <meta:user-defined meta:name="OVERHEIDop.versieInformatie"/>
  </office:meta>
</office:document-meta>
</file>