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organiseren van "De jaarlijkse Nationale Dodenherdenkin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: "De jaarlijkse Nationale Dodenherdenking", welke georganiseerd wordt op 4 mei 2023 tussen 18:00 uur en 20:30 uur in de gemeente Coevorden. </text:p>
            <text:p text:style-name="common-al"/>
            <text:p text:style-name="common-al">Ontvangen op 6 april 2023</text:p>
            <text:p text:style-name="common-al"/>
            <text:p text:style-name="common-al">Kenmerk: 23159-2023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Coevorden, 19 april 202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673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Coevorden: voor het organiseren van "De jaarlijkse Nationale Dodenherdenking'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35</meta:user-defined>
    <meta:user-defined meta:name="OVERHEIDop.GmbID/DC.identifier">gmb-2023-176735</meta:user-defined>
    <meta:user-defined meta:name="OVERHEIDop.versieInformatie"/>
  </office:meta>
</office:document-meta>
</file>