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7758 -  het ontheffing van een  bestemmingsplan voor een evenemententerrein op de locatie Omweg 20, 1566 HP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673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3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3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758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733</meta:user-defined>
    <meta:user-defined meta:name="OVERHEIDop.GmbID/DC.identifier">gmb-2023-176733</meta:user-defined>
    <meta:user-defined meta:name="OVERHEIDop.versieInformatie"/>
  </office:meta>
</office:document-meta>
</file>