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Hoevenweg 69(Kadastrale perceel F2397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9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528 op het perceel ter hoogte van Hoevenweg 69(Kadastrale perceel F2397) in Hagestein. De vergunning is verleend. Het besluit betreft het bouwen van een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7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28</meta:user-defined>
    <dc:language>nl</dc:language>
    <meta:user-defined meta:name="OVERHEIDop.locatietype/OVERHEIDop.gebiedsmarkering">Vlak</meta:user-defined>
    <meta:user-defined meta:name="DC.title">Besluit aanvraag omgevingsvergunning (regulier) ter hoogte van Hoevenweg 69(Kadastrale perceel F2397) in Hagestei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31</meta:user-defined>
    <meta:user-defined meta:name="OVERHEIDop.GmbID/DC.identifier">gmb-2023-176731</meta:user-defined>
    <meta:user-defined meta:name="OVERHEIDop.versieInformatie"/>
  </office:meta>
</office:document-meta>
</file>