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GEBIED ‘BREEAKKER’ TE SON EN BREUGEL</text:p>
      <text:section text:name="regeling_id1-3-2" text:style-name="regeling">
        <text:section text:name="aanhef_id1-3-2-1" text:style-name="aanhef">
          <text:section text:name="preambule_id1-3-2-1-1" text:style-name="preambule">
            <text:p text:style-name="al">Het college van burgemeester en wethouders van de gemeente Son en Breugel maakt op grond van artikel 7 lid 1 van de Wet voorkeursrecht gemeenten (Wvg) bekend dat de gemeenteraad op 20 april 2023 op grond van het bepaalde in artikel 4 Wvg heeft besloten om gronden aan te wijzen waarop de artikelen 10 tot en met 15, 24 en 26 Wvg van toepassing zijn. </text:p>
            <text:p text:style-name="al">
            <text:span text:style-name="nadrukvet">Gebied</text:span>
          </text:p>
            <text:p text:style-name="al">De gronden die door de gemeenteraad zijn aangewezen zijn gelegen in het gebied ‘Breeakker’ te Son en Breugel en zijn nader aangegeven op de bij het besluit behorende kadastrale kaart met de daarbij behorende lijst van eigenaren en zakelijk gerechtigden. </text:p>
            <text:p text:style-name="al">
            <text:span text:style-name="nadrukvet">Inwerkingtreding</text:span>
          </text:p>
            <text:p text:style-name="al">Het besluit van de gemeenteraad treedt in werking één dag na publicatie in het Gemeenteblad, te weten 22 april 2023.</text:p>
            <text:p text:style-name="al">
            <text:span text:style-name="nadrukvet">Terinzagelegging</text:span>
          </text:p>
            <text:p text:style-name="al">Het besluit van de gemeenteraad ligt samen met het voorstel aan de gemeenteraad en verdere bijbehorende bijlagen, bevattende de kadastrale kaart en een lijst met daarop de kadastrale aanduidingen van de in de aanwijzing opgenomen percelen, hun grootte, evenals de namen van de eigenaren en de rechthebbenden van de daarop rustende beperkte rechten, een kaart met daarop de aan de percelen toegedachte bestemming en overige relevante gegevens, kunt u raadplegen via officielebekendmakingen.nl.</text:p>
            <text:p text:style-name="al">De stukken liggen ook ter inzage op het gemeentehuis gevestigd aan het Raadhuisplein 1 in Son en Breugel. Op afspraak zijn deze stukken in te zien op maandag tot en met woensdag tussen 09:00 en 17:00 uur, donderdag tussen 09:00 en 19:00 en vrijdag tussen 09:00 en 12:30. Een afspraak hiervoor maakt u via telefoonnummer 0499 491 491. </text:p>
            <text:p text:style-name="al">De terinzagelegging begint op 24 april 2023 en duurt zes weken.</text:p>
            <text:p text:style-name="al">
            <text:span text:style-name="nadrukvet">Gevolgen van de vestiging</text:span>
          </text:p>
            <text:p text:style-name="al">De vestiging van het voorkeursrecht houdt in dat eigenaren en andere rechthebbenden op de aangewezen gronden, wanneer deze die gronden respectievelijk erop gevestigde beperkte rechten wensen te vervreemden, deze eerst aan de gemeente Son en Breugel te koop moeten aanbieden. De eigenaren en de rechthebbenden op beperkte rechten ontvangen één dezer dagen afzonderlijk bij aangetekende brief bericht over de inhoud van het besluit en de gevolgen hiervan. </text:p>
            <text:p text:style-name="al">
            <text:span text:style-name="nadrukvet">Bezwaar tegen het raadsbesluit en voorlopige voorziening</text:span>
          </text:p>
            <text:p text:style-name="al">Ingevolge de Algemene wet bestuursrecht (Awb) kunnen belanghebbenden gedurende een termijn van zes weken, ingaande de dag nadat dit besluit bekend is gemaakt in het Gemeenteblad, bij de gemeenteraad van de gemeente Son en Breugel tegen voormeld besluit een bezwaarschrift indienen. Het bezwaarschrift moet worden gericht aan de gemeenteraad van de gemeente Son en Breugel, onder vermelding van zaaknummer 1551126, Postbus 8, 5690 AA Son en Breugel, en dient uiterlijk 2 juni 2023 te zijn ontvangen. </text:p>
            <text:p text:style-name="al">Indien u bezwaar heeft ingediend, kunt u tevens de Voorzieningenrechter van de rechtbank Oost‑Brabant, locatie ‘s-Hertogenbosch, afdeling bestuursrecht, Postbus 70584, 5201 CZ ’s‑Hertogenbosch, verzoeken een voorlopige voorziening te treffen, indien onverwijlde spoed, gelet op de betrokken belangen, dat vereist.</text:p>
            <text:p text:style-name="al">
            <text:span text:style-name="nadrukvet">Heeft u vragen?</text:span>
          </text:p>
            <text:p text:style-name="al">Laat het ons gerust weten. U kunt hiervoor tijdens kantoortijden contact opnemen met de heer O. Schook, senior planoloog en beleidsmedewerker ruimtelijke ontwikkeling op telefoonnummer 0499 491 502 of per e‑mail via o.schook@sonenbreugel.nl.</text:p>
            <text:p text:style-name="al">Son en Breugel, 21 april 2023</text:p>
            <text:p text:style-name="al">Het college van burgemeester en wethouders van de gemeente Son en Breuge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7673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3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3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4 van de Wet voorkeursrecht gemeenten]|[1.0:c:BWBR0003391&amp;artikel=4&amp;g=2021-07-01</meta:user-defined>
    <meta:user-defined meta:name="DC.source">artikel 10 van de Wet voorkeursrecht gemeenten]|[1.0:c:BWBR0003391&amp;artikel=10&amp;g=2021-07-01</meta:user-defined>
    <meta:user-defined meta:name="DC.source">artikel 11 van de Wet voorkeursrecht gemeenten]|[1.0:c:BWBR0003391&amp;artikel=11&amp;g=2021-07-01</meta:user-defined>
    <meta:user-defined meta:name="DC.source">artikel 12 van de Wet voorkeursrecht gemeenten]|[1.0:c:BWBR0003391&amp;artikel=12&amp;g=2021-07-01</meta:user-defined>
    <meta:user-defined meta:name="DC.source">artikel 13 van de Wet voorkeursrecht gemeenten]|[1.0:c:BWBR0003391&amp;artikel=13&amp;g=2021-07-01</meta:user-defined>
    <meta:user-defined meta:name="DC.source">artikel 14 van de Wet voorkeursrecht gemeenten]|[1.0:c:BWBR0003391&amp;artikel=14&amp;g=2021-07-01</meta:user-defined>
    <meta:user-defined meta:name="DC.source">artikel 15 van de Wet voorkeursrecht gemeenten]|[1.0:c:BWBR0003391&amp;artikel=15&amp;g=2021-07-01</meta:user-defined>
    <meta:user-defined meta:name="DC.source">artikel 24 van de Wet voorkeursrecht gemeenten]|[1.0:c:BWBR0003391&amp;artikel=24&amp;g=2021-07-01</meta:user-defined>
    <meta:user-defined meta:name="DC.source">artikel 26 van de Wet voorkeursrecht gemeenten]|[1.0:c:BWBR0003391&amp;artikel=26&amp;g=2021-07-01</meta:user-defined>
    <dc:language>nl</dc:language>
    <meta:user-defined meta:name="OVERHEIDop.locatietype/OVERHEIDop.gebiedsmarkering">Vlak</meta:user-defined>
    <meta:user-defined meta:name="DC.title">VESTIGING VOORKEURSRECHT GEBIED ‘BREEAKKER’ TE SON EN BREUGEL</meta:user-defined>
    <meta:user-defined meta:name="DCTERMS.W3CDTF/DCTERMS.available">2023-04-21</meta:user-defined>
    <meta:user-defined meta:name="DCTERMS.W3CDTF/OVERHEIDop.jaargang">2023</meta:user-defined>
    <meta:user-defined meta:name="OVERHEIDop.publicationIssue">176730</meta:user-defined>
    <meta:user-defined meta:name="OVERHEIDop.GmbID/DC.identifier">gmb-2023-176730</meta:user-defined>
    <meta:user-defined meta:name="OVERHEIDop.versieInformatie"/>
  </office:meta>
</office:document-meta>
</file>