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burg 3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ossenburg 3, 9605PZ, voor het vervangen van een loods, 19 april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72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2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2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ssenburg 3 Kiel-Windeweer aanvraag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28</meta:user-defined>
    <meta:user-defined meta:name="OVERHEIDop.GmbID/DC.identifier">gmb-2023-176728</meta:user-defined>
    <meta:user-defined meta:name="OVERHEIDop.versieInformatie"/>
  </office:meta>
</office:document-meta>
</file>