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pluimveehouderij aan Lindelaan 32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het veranderen van een pluimveehouderij </text:p>
            <text:p text:style-name="common-al">Locatie: Lindelaan 32, 5844 AG Stevensbeek</text:p>
            <text:p text:style-name="common-al">Datum ontvangen: 31 januari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672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2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2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194783</meta:user-defined>
    <dc:language>nl</dc:language>
    <meta:user-defined meta:name="OVERHEIDop.locatietype/OVERHEIDop.gebiedsmarkering">Adres</meta:user-defined>
    <meta:user-defined meta:name="DC.title">Melding voor het veranderen van een pluimveehouderij aan Lindelaan 32 te Stevensbe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726</meta:user-defined>
    <meta:user-defined meta:name="OVERHEIDop.GmbID/DC.identifier">gmb-2023-176726</meta:user-defined>
    <meta:user-defined meta:name="OVERHEIDop.versieInformatie"/>
  </office:meta>
</office:document-meta>
</file>