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collec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een melding voor het collecteren in de gemeente Purmerend ontvangen. De melding is geregistreerd onder zaaknummer Z2023-00002073. De aanvraag betreft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 melding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72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2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Kennisgeving ontvangst melding collecte gemeente Purmere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21</meta:user-defined>
    <meta:user-defined meta:name="OVERHEIDop.GmbID/DC.identifier">gmb-2023-176721</meta:user-defined>
    <meta:user-defined meta:name="OVERHEIDop.versieInformatie"/>
  </office:meta>
</office:document-meta>
</file>