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HPP Maarland Zuidzijde nabij 78 Brielle</text:p>
      <text:section text:name="regeling_id1-3-2" text:style-name="regeling">
        <text:section text:name="aanhef_id1-3-2-1" text:style-name="aanhef">
          <text:section text:name="context_id1-3-2-1-1" text:style-name="context">
            <text:p text:style-name="context.al">Z 5272-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te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Maarland Zuidzijde binnen de bebouwde kom van Voorne aan Zee gelegen is en bij de gemeente in beheer is;</text:p>
            <text:p text:style-name="considerans.al">-overeenkomstig artikel 24 van het Besluit administratieve bepalingen inzake het wegverkeer de politie d.d 23 december 2022 is gevraagd advies te geven. De politie heeft d.d. 24 december 2022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09 - NTN - 2 van het aan verzoeker in eigendom toebehorende motorvoertuig, een bestaande parkeerplaats aan de Maarland Zuidzijde Brielle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april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text:span>
            <text:span text:style-name="achternaam">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Overzichtsfoto situatie;</text:p>
            </text:list-item>
          </text:list>
          <text:p text:style-name="bezwaarschrift_al">2. Foto locatie parkeerplaat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671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1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1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arland ZZ nabij 78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272-2023</meta:user-defined>
    <meta:user-defined meta:name="OVERHEIDop.verkeersbordcode">E6</meta:user-defined>
    <dc:language>nl</dc:language>
    <meta:user-defined meta:name="OVERHEIDop.locatietype/OVERHEIDop.gebiedsmarkering">Lijn</meta:user-defined>
    <meta:user-defined meta:name="DC.title">GHPP Maarland Zuidzijde nabij 78 Brielle</meta:user-defined>
    <meta:user-defined meta:name="DCTERMS.W3CDTF/DCTERMS.available">2023-04-24</meta:user-defined>
    <meta:user-defined meta:name="OVERHEIDop.externeBijlage">verkeersbesluit Maarland ZZ Brielle|exb-2023-20222</meta:user-defined>
    <meta:user-defined meta:name="OVERHEIDop.externeBijlage">overzichtsfoto Maarland ZZ Brielle|exb-2023-20223</meta:user-defined>
    <meta:user-defined meta:name="OVERHEIDop.externeBijlage">foto parkeerplaats Maarland ZZ Brielle|exb-2023-20224</meta:user-defined>
    <meta:user-defined meta:name="DCTERMS.W3CDTF/OVERHEIDop.jaargang">2023</meta:user-defined>
    <meta:user-defined meta:name="OVERHEIDop.publicationIssue">176719</meta:user-defined>
    <meta:user-defined meta:name="OVERHEIDop.GmbID/DC.identifier">gmb-2023-176719</meta:user-defined>
    <meta:user-defined meta:name="OVERHEIDop.versieInformatie"/>
  </office:meta>
</office:document-meta>
</file>