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horeca op het perceel Aldegondestraat 1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horeca op het perceel Aldegondestraat 1, 3817 AP Amersfoort</text:span>
          </text:p>
            <text:p text:style-name="common-al">De Gemeente Amersfoort heeft op 20-03-2023 een aanvraag voor een omgevingsvergunning ontvangen voor het wijzigen van het gebruik t.b.v. horeca op het perceel Aldegondestraat 1, 3817 AP Amersfoort, met kenmerk CLZ-000022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7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36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horeca op het perceel Aldegondestraat 1, 3817 AP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18</meta:user-defined>
    <meta:user-defined meta:name="OVERHEIDop.GmbID/DC.identifier">gmb-2023-176718</meta:user-defined>
    <meta:user-defined meta:name="OVERHEIDop.versieInformatie"/>
  </office:meta>
</office:document-meta>
</file>