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Banjaar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Banjaartstraat 2.</text:span>
          </text:p>
            <text:p text:style-name="common-al">Datum indiening: 19-4-2023</text:p>
            <text:p text:style-name="common-al">Zaakomschrijving: het wijzigen van activiteiten</text:p>
            <text:p text:style-name="common-al">Zaaknummer: 8806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71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0662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Zierikzee, Banjaartstraat 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17</meta:user-defined>
    <meta:user-defined meta:name="OVERHEIDop.GmbID/DC.identifier">gmb-2023-176717</meta:user-defined>
    <meta:user-defined meta:name="OVERHEIDop.versieInformatie"/>
  </office:meta>
</office:document-meta>
</file>