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aadhuisplein 8 t/m 20, 1616AV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melding ontvangen waarvoor geen vergunningsplicht geldt voor de locatie Raadhuisplein 8 t/m 20, 1616AV Hoogkarspel. De melding is geregistreerd en behandeld onder zaaknummer Z2023-0000034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67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adhuisplein 8 t/m 20, 1616AV Hoogkarspel</meta:user-defined>
    <dc:language>nl</dc:language>
    <meta:user-defined meta:name="OVERHEIDop.locatietype/OVERHEIDop.gebiedsmarkering">Punt</meta:user-defined>
    <meta:user-defined meta:name="DC.title">Kennisgeving melding, Raadhuisplein 8 t/m 20, 1616AV Hoogkarsp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15</meta:user-defined>
    <meta:user-defined meta:name="OVERHEIDop.GmbID/DC.identifier">gmb-2023-176715</meta:user-defined>
    <meta:user-defined meta:name="OVERHEIDop.versieInformatie"/>
  </office:meta>
</office:document-meta>
</file>