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wilg vlakbij Willem van Alcmadestraat 16 (perceel K4365) en één witte paardenkastanje vlakbij Waterkeringsweg 30A en 30B (perceel K335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ppen van één wilg vlakbij Willem van Alcmadestraat 16 (perceel K4365) en één witte paardenkastanje vlakbij Waterkeringsweg 30A en 30B (perceel K3357) in Den Helder</text:p>
            <text:p text:style-name="common-al">Datum ontvangst: 13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671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543</meta:user-defined>
    <meta:user-defined meta:name="DCTERMS.abstract">kappen van één wilg vlakbij Willem van Alcmadestraat 16 (perceel K4365) en één witte paardenkastanje vlakbij Waterkeringsweg 30A &amp; 30B (perceel K335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wilg vlakbij Willem van Alcmadestraat 16 (perceel K4365) en één witte paardenkastanje vlakbij Waterkeringsweg 30A en 30B (perceel K3357) in Den Held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6710</meta:user-defined>
    <meta:user-defined meta:name="OVERHEIDop.GmbID/DC.identifier">gmb-2023-176710</meta:user-defined>
    <meta:user-defined meta:name="OVERHEIDop.versieInformatie"/>
  </office:meta>
</office:document-meta>
</file>