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iesbosch 6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omgevingsvergunning verleend voorbrandveilig gebruiken en wijzigen brandscheidingen op de locatie Biesbosch 69 te Duivendrecht (zaaknummer 2022-1151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. De termijn voor het indienen van een beroepschrift start op 14 april 2023 en duurt 6 weken.Wilt u het besluit met bijlagen ontvangen, dan kunt u een mail sturen aanmet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70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0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0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iesbosch 69 te Duivendre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03</meta:user-defined>
    <meta:user-defined meta:name="OVERHEIDop.GmbID/DC.identifier">gmb-2023-176703</meta:user-defined>
    <meta:user-defined meta:name="OVERHEIDop.versieInformatie"/>
  </office:meta>
</office:document-meta>
</file>