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activiteiten binnen de inrichting aan Parallelweg 10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veranderen van activiteiten binnen de inrichting </text:p>
            <text:p text:style-name="common-al">Locatie: Parallelweg 10, 5821 ED, Vierlingsbeek</text:p>
            <text:p text:style-name="common-al">Datum ontvangen: 3 febr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70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194743</meta:user-defined>
    <dc:language>nl</dc:language>
    <meta:user-defined meta:name="OVERHEIDop.locatietype/OVERHEIDop.gebiedsmarkering">Adres</meta:user-defined>
    <meta:user-defined meta:name="DC.title">Melding voor het veranderen van activiteiten binnen de inrichting aan Parallelweg 10 te Vierlings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701</meta:user-defined>
    <meta:user-defined meta:name="OVERHEIDop.GmbID/DC.identifier">gmb-2023-176701</meta:user-defined>
    <meta:user-defined meta:name="OVERHEIDop.versieInformatie"/>
  </office:meta>
</office:document-meta>
</file>