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pre-mantelzorgwoning aan Hoef ongenummerd in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realiseren van een pre-mantelzorgwoning aan Hoef ongenummerd in Duizel. Het kenmerk van de gemeente voor deze zaak is 0770210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2106</meta:user-defined>
    <meta:user-defined meta:name="DCTERMS.abstract">afwijken van het bestemmingsplan voor het realiseren van een pre-mantelzorgwoning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een pre-mantelzorgwoning aan Hoef ongenummerd in Duiz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67</meta:user-defined>
    <meta:user-defined meta:name="OVERHEIDop.GmbID/DC.identifier">gmb-2023-1767</meta:user-defined>
    <meta:user-defined meta:name="OVERHEIDop.versieInformatie"/>
  </office:meta>
</office:document-meta>
</file>