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oode Eggeweg 6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3 april 2023 een aanvraag omgevingsvergunning ontvangen voor het bouwen van een tuinhuis op locatie Roode Eggeweg 6 te Kessel. De aanvraag is geregistreerd onder zaaknummer 1894274622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669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69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69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Roode Eggeweg 6 te Kessel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697</meta:user-defined>
    <meta:user-defined meta:name="OVERHEIDop.GmbID/DC.identifier">gmb-2023-176697</meta:user-defined>
    <meta:user-defined meta:name="OVERHEIDop.versieInformatie"/>
  </office:meta>
</office:document-meta>
</file>