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adere regels Wet maatschappelijke ondersteuning gemeente Midden-Groning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adere regels Wet maatschappelijke ondersteuning gemeente Midden-Groningen 2022 is ingetrokken bij het inwerkingtreden van de Nadere regels Wet maatschappelijke ondersteuning gemeente Midden-Groningen 2023 bij besluit van het college van burgemeester en wethouders van de gemeente Midden-Groningen van 8 november 20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6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Sociale zekerheid | Organisatie en beleid</meta:user-defined>
    <meta:user-defined meta:name="DC.source">Nadere regels Wet maatschappelijke ondersteuning gemeente Midden-Groningen 2023]|[https://lokaleregelgeving.overheid.nl/CVDR689590/2</meta:user-defined>
    <meta:user-defined meta:name="DCTERMS.alternative">Intrekking Nadere regels Wet maatschappelijke ondersteuning gemeente Midden-Groningen 2022</meta:user-defined>
    <dc:language>nl</dc:language>
    <meta:user-defined meta:name="OVERHEIDop.locatietype/OVERHEIDop.gebiedsmarkering">Gemeente</meta:user-defined>
    <meta:user-defined meta:name="DC.title">Intrekking Nadere regels Wet maatschappelijke ondersteuning gemeente Midden-Groningen 202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88</meta:user-defined>
    <meta:user-defined meta:name="OVERHEIDop.betreftRegeling">CVDR676679_1</meta:user-defined>
    <meta:user-defined meta:name="OVERHEIDop.GmbID/DC.identifier">gmb-2023-176688</meta:user-defined>
    <meta:user-defined meta:name="OVERHEIDop.versieInformatie"/>
  </office:meta>
</office:document-meta>
</file>