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35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verwijderen van asbest - bron 1 en 2 (Dromedarisstraat 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2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C72C18F-C75A-4432-9F02-DCBB79A7C1CA" xlink:type="simple">http://www.nijmegen.nl/vergunningpagina/?guid=FC72C18F-C75A-4432-9F02-DCBB79A7C1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68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35 Nijmegen: verwijderen van asbest - bron 1 en 2 - meldingen - Melding ontvan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85</meta:user-defined>
    <meta:user-defined meta:name="OVERHEIDop.GmbID/DC.identifier">gmb-2023-176685</meta:user-defined>
    <meta:user-defined meta:name="OVERHEIDop.versieInformatie"/>
  </office:meta>
</office:document-meta>
</file>