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de woning met garage, berging en carport aan Bladelsedijk 4 5096BN Hulsel, sectie K nr 1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bouwen en uitbreiden van de woning met garage, berging en carport aan Bladelsedijk 4 5096BN Hulsel, sectie K nr 1475 . Het kenmerk van de gemeente voor deze zaak is 1667210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668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8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8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2105</meta:user-defined>
    <meta:user-defined meta:name="DCTERMS.abstract">verbouwen en uitbreiden van de woning met garage, berging 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uitbreiden van de woning met garage, berging en carport aan Bladelsedijk 4 5096BN Hulsel, sectie K nr 1475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683</meta:user-defined>
    <meta:user-defined meta:name="OVERHEIDop.GmbID/DC.identifier">gmb-2023-176683</meta:user-defined>
    <meta:user-defined meta:name="OVERHEIDop.versieInformatie"/>
  </office:meta>
</office:document-meta>
</file>