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ebruiksovereenkomst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in bruikleen te geven:</text:p>
            <text:p text:style-name="common-al">Hogenakker 30, Gassel</text:p>
            <text:p text:style-name="common-al">Gemeente Grave, sectie L, nummer 1837 (ged.), 107 m2</text:p>
            <text:p text:style-name="common-al">Door deze bekendmaking worden gegadigden in de gelegenheid gesteld hun zienswijze op deze voor- genomen gebruiksovereenkomst kenbaar te maken.</text:p>
            <text:p text:style-name="last-al">De termijn voor het indienen van een zienswijze bedraagt 20 werkdagen na deze publicatie. Uw ziens- wijze (schriftelijk of mondeling) kunt u richten aan burgemeester en wethouders van de gemeente Land van Cuijk, Postbus 7, 5360 AA Grave (e-mailadres: <text:a xlink:href="mailto:gemeente@landvancuijk.nl" xlink:type="simple"><text:span text:style-name="nadrukondlijn">gemeente@landvancuijk.nl</text:span>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6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gebruiksovereenkomst Land van Cu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680</meta:user-defined>
    <meta:user-defined meta:name="OVERHEIDop.GmbID/DC.identifier">gmb-2023-176680</meta:user-defined>
    <meta:user-defined meta:name="OVERHEIDop.versieInformatie"/>
  </office:meta>
</office:document-meta>
</file>