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iusstraat 1 Nijmegen: splitsen van het pan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4-2023</text:p>
            <text:p text:style-name="common-al">
            <text:span text:style-name="nadrukvet">Omschrijving: </text:span>splitsen van het pand (Lentiusstraat 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197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4-2023</text:p>
            <text:p text:style-name="common-al">
            <text:span text:style-name="nadrukvet">Definitieve beschikking ter inzage gelegd: </text:span>21-04-2023</text:p>
            <text:p text:style-name="common-al">
            <text:span text:style-name="nadrukvet">Einddatum bezwaartermijn: </text:span>31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april 2023 tot en met 31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FAA3C49B-1806-430C-BC9C-941784CADC74" xlink:type="simple">http://www.nijmegen.nl/vergunningpagina/?guid=FAA3C49B-1806-430C-BC9C-941784CADC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667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7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7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ntiusstraat 1 Nijmegen: splitsen van het pand - omgevingsvergunning - Vergunning verleend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675</meta:user-defined>
    <meta:user-defined meta:name="OVERHEIDop.GmbID/DC.identifier">gmb-2023-176675</meta:user-defined>
    <meta:user-defined meta:name="OVERHEIDop.versieInformatie"/>
  </office:meta>
</office:document-meta>
</file>