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eghalen van de draagmuur op de locatie Tesselschadestraat 13 te Dordrecht     zaaknummer Z-22-4170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weghalen van de draagmuur op de locatie 
Tesselschadestraat 13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66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6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6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eghalen van de draagmuur op de locatie Tesselschadestraat 13 te Dordrecht     zaaknummer Z-22-417042</meta:user-defined>
    <meta:user-defined meta:name="DCTERMS.W3CDTF/DCTERMS.available">2023-04-21</meta:user-defined>
    <meta:user-defined meta:name="DCTERMS.W3CDTF/OVERHEIDop.jaargang">2023</meta:user-defined>
    <meta:user-defined meta:name="OVERHEIDop.publicationIssue">176668</meta:user-defined>
    <meta:user-defined meta:name="OVERHEIDop.GmbID/DC.identifier">gmb-2023-176668</meta:user-defined>
    <meta:user-defined meta:name="OVERHEIDop.versieInformatie"/>
  </office:meta>
</office:document-meta>
</file>