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tienkavels 2A in Nieuwkoop - het uitbreiden van een  werktuig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2A in Nieuwkoop - zaaknummer Z2023-00000357 - aanvraag omgevingsvergunning voor het uitbreiden van een werktuigen loods - beslistermijn is verlengd met een periode van zes weken - verzonden 19 april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6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Achttienkavels 2A in Nieuwkoop - het uitbreiden van een  werktuigen loods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66</meta:user-defined>
    <meta:user-defined meta:name="OVERHEIDop.GmbID/DC.identifier">gmb-2023-176666</meta:user-defined>
    <meta:user-defined meta:name="OVERHEIDop.versieInformatie"/>
  </office:meta>
</office:document-meta>
</file>