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Randweg en Gooiseweg te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7 april 2023 een omgevingsvergunning verleend voor het vervangen van een vitrine voor een digital reclame zuil op de locatie tussen Randweg en Gooiseweg te Duivendrecht (zaaknummer 2022-097225).</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8 april 2023 en duurt 6 weken. Wilt u het besluit met bijlagen ontvangen, dan kunt u een mail sturen aan info@duoplus.n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666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6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6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ussen Randweg en Gooiseweg te Duivendrecht</meta:user-defined>
    <meta:user-defined meta:name="DCTERMS.W3CDTF/DCTERMS.available">2023-04-21</meta:user-defined>
    <meta:user-defined meta:name="DCTERMS.W3CDTF/OVERHEIDop.jaargang">2023</meta:user-defined>
    <meta:user-defined meta:name="OVERHEIDop.publicationIssue">176664</meta:user-defined>
    <meta:user-defined meta:name="OVERHEIDop.GmbID/DC.identifier">gmb-2023-176664</meta:user-defined>
    <meta:user-defined meta:name="OVERHEIDop.versieInformatie"/>
  </office:meta>
</office:document-meta>
</file>