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art 35 Compo Boppo - Truus Mastpark - 1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Ontheffing art.35 Alcoholwet (Truus Mas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258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3 tot en met 31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65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art 35 Compo Boppo - Truus Mastpark - 17 juni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57</meta:user-defined>
    <meta:user-defined meta:name="OVERHEIDop.GmbID/DC.identifier">gmb-2023-176657</meta:user-defined>
    <meta:user-defined meta:name="OVERHEIDop.versieInformatie"/>
  </office:meta>
</office:document-meta>
</file>