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Stationsweg 23 in Zevenhoven - het organiseren van een hardloopwedstrijd voor jong en oud in diverse afstanden, 1 okto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tationsweg 23 in Zevenhoven - zaaknummer Z2023-00001146 - aanvraag evenementenvergunning voor het organiseren van een hardloopwedstrijd voor jong en oud in diverse afstanden, 1 oktober 2023 - ingekomen op 18 april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nabij Stationsweg 23 in Zevenhoven - het organiseren van een hardloopwedstrijd voor jong en oud in diverse afstanden, 1 oktob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56</meta:user-defined>
    <meta:user-defined meta:name="OVERHEIDop.GmbID/DC.identifier">gmb-2023-176656</meta:user-defined>
    <meta:user-defined meta:name="OVERHEIDop.versieInformatie"/>
  </office:meta>
</office:document-meta>
</file>